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8B0000004DF825CB9D04E567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 style:master-page-name="First_20_Page">
      <style:table-properties style:width="6.6931in" fo:margin-left="0in" fo:margin-top="0in" fo:margin-bottom="0in" style:page-number="auto" table:align="left"/>
    </style:style>
    <style:style style:name="Table1.A" style:family="table-column">
      <style:table-column-properties style:column-width="0.9715in"/>
    </style:style>
    <style:style style:name="Table1.B" style:family="table-column">
      <style:table-column-properties style:column-width="0.2778in"/>
    </style:style>
    <style:style style:name="Table1.C" style:family="table-column">
      <style:table-column-properties style:column-width="3.5153in"/>
    </style:style>
    <style:style style:name="Table1.D" style:family="table-column">
      <style:table-column-properties style:column-width="1.928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in" fo:padding-right="0in" fo:padding-top="0.1389in" fo:padding-bottom="0in" fo:border="none"/>
    </style:style>
    <style:style style:name="Table1.A2" style:family="table-cell">
      <style:table-cell-properties fo:padding="0in" fo:border="none"/>
    </style:style>
    <style:style style:name="Table1.D3" style:family="table-cell">
      <style:table-cell-properties style:vertical-align="middle" fo:padding="0in" fo:border="none"/>
    </style:style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paragraph-properties style:line-height-at-least="0.1807in">
        <style:tab-stops/>
      </style:paragraph-properties>
    </style:style>
    <style:style style:name="P3" style:family="paragraph" style:parent-style-name="Standard">
      <style:paragraph-properties style:line-height-at-least="0.1807in">
        <style:tab-stops/>
      </style:paragraph-properties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paragraph-properties fo:text-align="end" style:justify-single-word="false">
        <style:tab-stops/>
      </style:paragraph-properties>
    </style:style>
    <style:style style:name="P6" style:family="paragraph" style:parent-style-name="Standard">
      <style:paragraph-properties style:line-height-at-least="0.1528in">
        <style:tab-stops/>
      </style:paragraph-properties>
    </style:style>
    <style:style style:name="P7" style:family="paragraph" style:parent-style-name="Standard">
      <style:paragraph-properties style:line-height-at-least="0.1945in">
        <style:tab-stops/>
      </style:paragraph-properties>
    </style:style>
    <style:style style:name="P8" style:family="paragraph" style:parent-style-name="Standard">
      <style:paragraph-properties fo:margin-top="0.3472in" fo:margin-bottom="0.1043in" loext:contextual-spacing="false" fo:padding="0in" fo:border-left="none" fo:border-right="none" fo:border-top="none" fo:border-bottom="0.74pt solid #d8d8d8">
        <style:tab-stops/>
      </style:paragraph-properties>
    </style:style>
    <style:style style:name="P9" style:family="paragraph" style:parent-style-name="Standard">
      <style:paragraph-properties fo:margin-top="0in" fo:margin-bottom="0.0693in" loext:contextual-spacing="false" style:line-height-at-least="0.1807in">
        <style:tab-stops/>
      </style:paragraph-properties>
    </style:style>
    <style:style style:name="P10" style:family="paragraph" style:parent-style-name="Standard">
      <style:paragraph-properties fo:margin-left="0.2083in" fo:margin-right="0in" style:line-height-at-least="0.1807in" fo:text-indent="0in" style:auto-text-indent="false">
        <style:tab-stops/>
      </style:paragraph-properties>
    </style:style>
    <style:style style:name="P11" style:family="paragraph" style:parent-style-name="Standard">
      <style:paragraph-properties fo:margin-left="0.2083in" fo:margin-right="0in" style:line-height-at-least="0.1807in" fo:text-indent="0in" style:auto-text-indent="false">
        <style:tab-stops/>
      </style:paragraph-properties>
      <style:text-properties fo:font-size="9pt" style:font-size-asian="9pt"/>
    </style:style>
    <style:style style:name="P12" style:family="paragraph" style:parent-style-name="Standard">
      <style:paragraph-properties fo:margin-top="0.0417in" fo:margin-bottom="0.0417in" loext:contextual-spacing="false" style:line-height-at-least="0.1945in">
        <style:tab-stops/>
      </style:paragraph-properties>
    </style:style>
    <style:style style:name="P13" style:family="paragraph" style:parent-style-name="Standard">
      <style:paragraph-properties fo:margin-top="0in" fo:margin-bottom="0.0417in" loext:contextual-spacing="false" style:line-height-at-least="0.1807in">
        <style:tab-stops/>
      </style:paragraph-properties>
    </style:style>
    <style:style style:name="P14" style:family="paragraph" style:parent-style-name="Standard">
      <style:paragraph-properties fo:margin-top="0.1736in" fo:margin-bottom="0in" loext:contextual-spacing="false" style:line-height-at-least="0.1528in">
        <style:tab-stops/>
      </style:paragraph-properties>
    </style:style>
    <style:style style:name="P15" style:family="paragraph" style:parent-style-name="Standard">
      <style:paragraph-properties fo:margin-top="0.1736in" fo:margin-bottom="0in" loext:contextual-spacing="false">
        <style:tab-stops/>
      </style:paragraph-properties>
    </style:style>
    <style:style style:name="P16" style:family="paragraph" style:parent-style-name="Standard">
      <style:paragraph-properties fo:margin-top="0.1736in" fo:margin-bottom="0in" loext:contextual-spacing="false" style:line-height-at-least="0.1945in">
        <style:tab-stops/>
      </style:paragraph-properties>
    </style:style>
    <style:style style:name="P17" style:family="paragraph" style:parent-style-name="Standard">
      <style:paragraph-properties fo:margin-top="0.1736in" fo:margin-bottom="0in" loext:contextual-spacing="false" style:line-height-at-least="0.1807in">
        <style:tab-stops/>
      </style:paragraph-properties>
    </style:style>
    <style:style style:name="P18" style:family="paragraph" style:parent-style-name="Standard">
      <style:paragraph-properties fo:margin-top="0in" fo:margin-bottom="0.139in" loext:contextual-spacing="false" fo:text-align="end" style:justify-single-word="false">
        <style:tab-stops/>
      </style:paragraph-properties>
    </style:style>
    <style:style style:name="T1" style:family="text">
      <style:text-properties style:font-name="Arial" fo:font-size="25pt" fo:font-weight="bold" style:font-size-asian="25pt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text-underline-style="solid" style:text-underline-width="auto" style:text-underline-color="font-color" style:font-size-asian="9pt"/>
    </style:style>
    <style:style style:name="T4" style:family="text">
      <style:text-properties fo:font-size="9pt" fo:background-color="#e6e6e6" loext:char-shading-value="0" style:font-size-asian="9pt"/>
    </style:style>
    <style:style style:name="T5" style:family="text">
      <style:text-properties fo:color="#aeaeae" fo:font-size="9pt" style:font-size-asian="9pt"/>
    </style:style>
    <style:style style:name="T6" style:family="text">
      <style:text-properties fo:color="#aeaeae" fo:font-size="11pt" style:font-size-asian="11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fo:color="#707070" fo:font-size="8pt" style:font-size-asian="8pt"/>
    </style:style>
    <style:style style:name="T11" style:family="text">
      <style:text-properties fo:font-size="11pt" style:font-size-asian="11pt"/>
    </style:style>
    <style:style style:name="T12" style:family="text">
      <style:text-properties fo:color="#bcbcbc" style:font-name="Arial" fo:font-size="8pt" style:font-size-asian="8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<text:span text:style-name="T1">Петухов Илья Николаевич</text:span></text:p>
            <text:p text:style-name="P2"><text:span text:style-name="T2">Мужчина, 30 лет, родился 8 марта 1986</text:span></text:p>
            <text:p text:style-name="P3"/>
            <text:p text:style-name="P2"><text:span text:style-name="T2">+7 (924) 2120733</text:span></text:p>
            <text:p text:style-name="P2"><text:a xlink:type="simple" xlink:href="mailto:petuhov.iliya@gmail.com" text:style-name="Internet_20_link" text:visited-style-name="Visited_20_Internet_20_Link"><text:span text:style-name="T3">petuhov.iliya@gmail.com</text:span></text:a><text:span text:style-name="T2"> </text:span><text:span text:style-name="T5">— предпочитаемый способ связи</text:span></text:p>
            <text:p text:style-name="P3"/>
            <text:p text:style-name="P2"><text:span text:style-name="T2">Проживает: Хабаровск</text:span></text:p>
            <text:p text:style-name="P2"><text:span text:style-name="T2">Гражданство: Россия, есть разрешение на работу: Россия</text:span></text:p>
            <text:p text:style-name="P2"><text:span text:style-name="T2">Не готов к переезду, готов к редким командировкам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8"><text:span text:style-name="T6">Желаемая должность и зарплата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9"><text:span text:style-name="T7">Системный администратор</text:span></text:p>
            <text:p text:style-name="P2"><text:span text:style-name="T2">Информационные технологии, интернет, телеком</text:span></text:p>
            <text:p text:style-name="P10"><text:span text:style-name="T2">• Сетевые технологии</text:span></text:p>
            <text:p text:style-name="P10"><text:span text:style-name="T2">• Системный администратор</text:span></text:p>
            <text:p text:style-name="P10"><text:span text:style-name="T2">• Интернет</text:span></text:p>
            <text:p text:style-name="P11"/>
            <text:p text:style-name="P2"><text:span text:style-name="T2">Занятость: полная занятость, частичная занятость</text:span></text:p>
            <text:p text:style-name="P2"><text:span text:style-name="T2">График работы: полный день, сменный график, гибкий график, удаленная работа, вахтовый метод</text:span></text:p>
            <text:p text:style-name="P2"><text:line-break/><text:span text:style-name="T2">Желательное время в пути до работы: не имеет значения</text:span></text:p>
          </table:table-cell>
          <table:covered-table-cell/>
          <table:covered-table-cell/>
          <table:table-cell table:style-name="Table1.D3" office:value-type="string">
            <text:p text:style-name="P4"><text:span text:style-name="T2"/></text:p>
            <text:p text:style-name="P5"/>
          </table:table-cell>
        </table:table-row>
        <table:table-row table:style-name="Table1.1">
          <table:table-cell table:style-name="Table1.A2" table:number-columns-spanned="4" office:value-type="string">
            <text:p text:style-name="P8"><text:span text:style-name="T6">Опыт работы —7 лет 10 месяцев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10">Ноябрь 2012 — настоящее время</text:span><text:line-break/><text:span text:style-name="T10">4 года 3 месяца</text:span></text:p>
          </table:table-cell>
          <table:table-cell table:style-name="Table1.A2" office:value-type="string">
            <text:p text:style-name="P1"/>
            <text:p text:style-name="P1"/>
          </table:table-cell>
          <table:table-cell table:style-name="Table1.A2" table:number-columns-spanned="2" office:value-type="string">
            <text:p text:style-name="P7"><text:span text:style-name="T7">Гипермаркет Самбери</text:span></text:p>
            <text:p text:style-name="P2"><text:span text:style-name="T5">Хабаровск, samberi.com</text:span></text:p>
            <text:p text:style-name="P12"><text:span text:style-name="T8">Системный администратор</text:span></text:p>
            <text:p text:style-name="P13"><text:span text:style-name="T2">Обслуживание парка ПК, около 150 машин, апгрейд, замена, мелкий ремонт, закупка и утилизация.</text:span><text:line-break/><text:span text:style-name="T2">Обслуживание оргтехники, цветные и ч/б принтера, лазерные и струйные.</text:span><text:line-break/><text:span text:style-name="T2">Администрирование учетных записей пользователей, в том числе по разграничению прав и контролю доступа к сетевым ресурсам компании.</text:span><text:line-break/><text:span text:style-name="T2">Частичное сопровождение почтового, файлового серверов и контроллера домена. </text:span><text:line-break/><text:span text:style-name="T2">Настройка и сопровождение систем резервного копирования данных. </text:span><text:line-break/><text:span text:style-name="T2">Автоматизация рутинных повседневных задач</text:span><text:line-break/><text:span text:style-name="T2">Монтаж СКС.</text:span><text:line-break/><text:span text:style-name="T2">Администрирование серверов на Linux (несколько внешних и внутренних веб-сайтов): CentOS 6/7, kvm, mysql/percona, apache/nginx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4"><text:span text:style-name="T10">Июль 2011 — Октябрь 2012</text:span><text:line-break/><text:span text:style-name="T10">1 год 4 месяца</text:span></text:p>
          </table:table-cell>
          <table:table-cell table:style-name="Table1.A2" office:value-type="string">
            <text:p text:style-name="P15"/>
            <text:p text:style-name="P15"/>
          </table:table-cell>
          <table:table-cell table:style-name="Table1.A2" table:number-columns-spanned="2" office:value-type="string">
            <text:p text:style-name="P16"><text:span text:style-name="T7">Гравитон</text:span></text:p>
            <text:p text:style-name="P2"><text:span text:style-name="T5">Хабаровск, stanki.biz/</text:span></text:p>
            <text:p text:style-name="P12"><text:span text:style-name="T8">Системный администратор</text:span></text:p>
            <text:p text:style-name="P13"><text:span text:style-name="T2">Обслуживание всей компьютерной и оргтехники организации (центральный офис и 4 региональных офиса)</text:span><text:line-break/><text:span text:style-name="T2">Active Directory - сопровождение и администрирование учетных записей пользователей.</text:span><text:line-break/><text:span text:style-name="T2">Почтовый сервер компании, настройка и сопровождение, администрирование почтовых ящиков пользователей.</text:span><text:line-break/><text:soft-page-break/><text:span text:style-name="T2">Настройка и сопровождение офисной АТС.</text:span><text:line-break/><text:span text:style-name="T2">Монтаж СКС по зданию организации.</text:span><text:line-break/><text:span text:style-name="T2">Удаленный доступ для сотрудников региональных офисов.</text:span><text:line-break/><text:span text:style-name="T2">Резервное копирование данных.</text:span><text:line-break/><text:span text:style-name="T2">Частичное сопровождение 1С.</text:span><text:line-break/><text:span text:style-name="T2">Автоматизация рутинных повседневных задач.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4"><text:span text:style-name="T10">Апрель 2010 — Июль 2011</text:span><text:line-break/><text:span text:style-name="T10">1 год 4 месяца</text:span></text:p>
          </table:table-cell>
          <table:table-cell table:style-name="Table1.A2" office:value-type="string">
            <text:p text:style-name="P15"/>
            <text:p text:style-name="P15"/>
          </table:table-cell>
          <table:table-cell table:style-name="Table1.A2" table:number-columns-spanned="2" office:value-type="string">
            <text:p text:style-name="P16"><text:span text:style-name="T7">Федеральная служба государственной статистики</text:span></text:p>
            <text:p text:style-name="P2"><text:span text:style-name="T5">Хабаровск, www.gks.ru/</text:span></text:p>
            <text:p text:style-name="P12"><text:span text:style-name="T8">старший инспектор-делопроизводитель</text:span></text:p>
            <text:p text:style-name="P13"><text:span text:style-name="T2">Техническая поддержка пользователей, мелкий ремонт компьютерной техники и оргтехники, решение проблем в работе программного обеспечения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4"><text:span text:style-name="T10">Январь 2009 — Декабрь 2009</text:span><text:line-break/><text:span text:style-name="T10">1 год</text:span></text:p>
          </table:table-cell>
          <table:table-cell table:style-name="Table1.A2" office:value-type="string">
            <text:p text:style-name="P15"/>
            <text:p text:style-name="P15"/>
          </table:table-cell>
          <table:table-cell table:style-name="Table1.A2" table:number-columns-spanned="2" office:value-type="string">
            <text:p text:style-name="P16"><text:span text:style-name="T7">ООО Офтех (Сеть магазинов "Офисная техника")</text:span></text:p>
            <text:p text:style-name="P2"><text:span text:style-name="T5">Хабаровск, offt.ru</text:span></text:p>
            <text:p text:style-name="P12"><text:span text:style-name="T8">Системный администратор</text:span></text:p>
            <text:p text:style-name="P13"><text:span text:style-name="T2">Обслуживание всей компьютерной и оргтехники организации (центральный офис, сервисный центр, 2 магазина и склад)</text:span><text:line-break/><text:span text:style-name="T2">Почтовый сервер компании, настройка и сопровождение, администрирование почтовых ящиков пользователей.</text:span><text:line-break/><text:span text:style-name="T2">Настройка и сопровождение офисных АТС.</text:span><text:line-break/><text:span text:style-name="T2">Удаленный доступ для сотрудников.</text:span><text:line-break/><text:span text:style-name="T2">Резервное копирование данных.</text:span><text:line-break/><text:span text:style-name="T2">Частичное сопровождение 1С.</text:span><text:line-break/><text:span text:style-name="T2">Частичное сопровождение интернет магазина и сайта компании.</text:span><text:line-break/><text:span text:style-name="T2">Автоматизация рутинных повседневных задач.</text:span></text:p>
          </table:table-cell>
          <table:covered-table-cell/>
        </table:table-row>
        <table:table-row table:style-name="Table1.1">
          <table:table-cell table:style-name="Table1.A2" table:number-columns-spanned="4" office:value-type="string">
            <text:p text:style-name="P8"><text:span text:style-name="T6">Образование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6"><text:span text:style-name="T11">Высшее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6"><text:span text:style-name="T10">2004</text:span></text:p>
          </table:table-cell>
          <table:covered-table-cell/>
          <table:table-cell table:style-name="Table1.A2" table:number-columns-spanned="2" office:value-type="string">
            <text:p text:style-name="P7"><text:span text:style-name="T7">ДВТГиК</text:span></text:p>
            <text:p text:style-name="P2"><text:span text:style-name="T2">АСУ, Программное обеспечение вычислительной техники и автоматизированных систем</text:span></text:p>
          </table:table-cell>
          <table:covered-table-cell/>
        </table:table-row>
        <table:table-row table:style-name="Table1.1">
          <table:table-cell table:style-name="Table1.A2" table:number-columns-spanned="4" office:value-type="string">
            <text:p text:style-name="P8"><text:span text:style-name="T6">Ключевые навыки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6"><text:span text:style-name="T10">Знание языков</text:span></text:p>
          </table:table-cell>
          <table:covered-table-cell/>
          <table:table-cell table:style-name="Table1.A2" table:number-columns-spanned="2" office:value-type="string">
            <text:p text:style-name="P2"><text:span text:style-name="T2">Русский </text:span><text:span text:style-name="T5">— родной</text:span></text:p>
            <text:p text:style-name="P2"><text:span text:style-name="T2">Английский </text:span><text:span text:style-name="T5">— читаю профессиональную литературу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4"><text:span text:style-name="T10">Навыки</text:span></text:p>
          </table:table-cell>
          <table:covered-table-cell/>
          <table:table-cell table:style-name="Table1.A2" table:number-columns-spanned="2" office:value-type="string">
            <text:p text:style-name="P17"><text:span text:style-name="T4">Cистемы управления базами данных</text:span><text:span text:style-name="T2"> <text:s/></text:span><text:span text:style-name="T4">Настройка ПК</text:span><text:span text:style-name="T2"> <text:s/></text:span><text:span text:style-name="T4">Сборка ПК</text:span><text:span text:style-name="T2"> <text:s/></text:span><text:span text:style-name="T4">Настройка почтовых серверов</text:span><text:span text:style-name="T2"> <text:s/></text:span><text:span text:style-name="T4">Настройка ПО</text:span><text:span text:style-name="T2"> <text:s/></text:span><text:span text:style-name="T4">Администрирование</text:span><text:span text:style-name="T2"> <text:s/></text:span><text:span text:style-name="T4">Закупка оргтехники и оборудования</text:span><text:span text:style-name="T2"> <text:s/></text:span><text:span text:style-name="T4">Настройка серверов</text:span><text:span text:style-name="T2"> <text:s/></text:span><text:span text:style-name="T4">Настройка DNS</text:span><text:span text:style-name="T2"> <text:s/></text:span><text:span text:style-name="T4">Active Directory</text:span><text:span text:style-name="T2"> <text:s/></text:span><text:span text:style-name="T4">Windows Server 2003</text:span><text:span text:style-name="T2"> <text:s/></text:span><text:span text:style-name="T4">DHCP</text:span><text:span text:style-name="T2"> <text:s/></text:span><text:span text:style-name="T4">Windows Server 2008 R2</text:span><text:span text:style-name="T2"> <text:s/></text:span><text:span text:style-name="T4">Windows Xp</text:span><text:span text:style-name="T2"> <text:s/></text:span><text:span text:style-name="T4">Администрирование сайтов</text:span><text:span text:style-name="T2"> <text:s/></text:span><text:span text:style-name="T4">Администрирование серверов Windows</text:span><text:span text:style-name="T2"> <text:s/></text:span><text:span text:style-name="T4">Администрирование сетевого оборудования</text:span><text:span text:style-name="T2"> <text:s/></text:span><text:span text:style-name="T4">Водительское удостоверение категории B</text:span></text:p>
          </table:table-cell>
          <table:covered-table-cell/>
        </table:table-row>
        <table:table-row table:style-name="Table1.1">
          <table:table-cell table:style-name="Table1.A2" table:number-columns-spanned="4" office:value-type="string">
            <text:p text:style-name="P8"><text:span text:style-name="T6">Дополнительная информация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6"><text:span text:style-name="T10">Обо мне</text:span></text:p>
          </table:table-cell>
          <table:covered-table-cell/>
          <table:table-cell table:style-name="Table1.A2" table:number-columns-spanned="2" office:value-type="string">
            <text:p text:style-name="P2"><text:span text:style-name="T2">В свободное время занимаюсь программированием и радиоэлектроникой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396in" fo:margin-left="0in" fo:margin-top="0in" fo:margin-bottom="0in" table:align="left"/>
    </style:style>
    <style:style style:name="Table2.A" style:family="table-column">
      <style:table-column-properties style:column-width="6.639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75pt solid #aeaeae"/>
    </style:style>
    <style:style style:name="MP1" style:family="paragraph" style:parent-style-name="Standard">
      <style:paragraph-properties fo:margin-top="0in" fo:margin-bottom="0.139in" loext:contextual-spacing="false" fo:text-align="end" style:justify-single-word="false">
        <style:tab-stops/>
      </style:paragraph-properties>
    </style:style>
    <style:style style:name="MT1" style:family="text">
      <style:text-properties fo:color="#bcbcbc" style:font-name="Arial" fo:font-size="8pt" style:font-size-asian="8pt" style:font-name-complex="Arial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><text:span text:style-name="MT1">Петухов Илья <text:s/>• <text:s/>Резюме обновлено 9 января 2017 в 02:38</text:span></text:p>
      </style:footer>
    </style:master-page>
    <style:master-page style:name="First_20_Page" style:display-name="First Page" style:page-layout-name="Mpm1" style:next-style-name="Standard">
      <style:header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1"><draw:frame draw:style-name="Mfr1" draw:name="Image1" text:anchor-type="as-char" svg:width="0.5937in" svg:height="0.3283in" draw:z-index="0"><draw:image xlink:href="Pictures/100002010000008B0000004DF825CB9D04E56756.png" xlink:type="simple" xlink:show="embed" xlink:actuate="onLoad"/></draw:frame> </text:p>
            </table:table-cell>
          </table:table-row>
        </table:table>
        <text:p text:style-name="Standard"/>
      </style:header>
      <style:footer>
        <text:p text:style-name="Standard"><text:span text:style-name="MT1">Резюме обновлено 9 января 2017 в 02:3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25T09:47:47.182097406</dc:date>
    <meta:editing-duration>PT1M51S</meta:editing-duration>
    <meta:editing-cycles>1</meta:editing-cycles>
    <meta:document-statistic meta:table-count="2" meta:image-count="1" meta:object-count="0" meta:page-count="2" meta:paragraph-count="54" meta:word-count="436" meta:character-count="3599" meta:non-whitespace-character-count="3186"/>
    <meta:generator>LibreOffice/5.3.6.1$Linux_X86_64 LibreOffice_project/30m0$Build-1</meta:generator>
  </office:meta>
</office:document-meta>
</file>